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 style:master-page-name="Standard">
      <style:paragraph-properties fo:line-height="10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-asian="Times New Roman1" style:language-asian="pl" style:country-asian="PL" style:font-name-complex="Times New Roman1"/>
    </style:style>
    <style:style style:name="T5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CEDURY POSTĘPOWANIA KLIENTÓW PODCZAS POBYTU NA PŁYWALNI SARDYNKA</text:p>
      <text:p text:style-name="P3"><text:tab/><text:span text:style-name="T3">Z powodu </text:span><text:span text:style-name="T2">epidemii RS-CoV-2, na pływalni Sardynka obowiązują zmiany organizacyjne, </text:span><text:span text:style-name="T1">mające na <text:s/>celu zwiększenie bezpieczeństwa pracowników i użytkowników pływalni <text:s/>oraz ograniczenie liczby kontaktów na terenie obiektu w danym przedziale czasowym, w ramach zabezpieczenia przed ryzykiem zakażenia.</text:span></text:p>
      <text:p text:style-name="P1"><text:span text:style-name="T4"><text:tab/>W związku z powyższym, klienci basenu zobowiązani są do podporządkowania się regulaminowi obiektu oraz wytycznym </text:span>Głównego Inspektora Sanitarnego<text:span text:style-name="T4"> dotyczących korzystania z pływalni.</text:span></text:p>
      <text:p text:style-name="P2">Procedura postępowania klientów pływalni :</text:p>
      <text:list xml:id="list5067525217999111304" text:style-name="WWNum1">
        <text:list-item>
          <text:p text:style-name="P5">Użytkownik pływalni, ustawia się w kolejce przed obiektem, z zachowaniem odległości między poszczególnymi osobami min. 1,5 m.</text:p>
        </text:list-item>
        <text:list-item>
          <text:p text:style-name="P5">Użytkownik pływalni, wchodzi na wezwanie słowne, <text:s/>pojedynczo z zachowaniem odstępów czasowych, którymi koordynuje pracownik obsługi obiektu.</text:p>
        </text:list-item>
        <text:list-item>
          <text:p text:style-name="P5">Użytkownik pływalni, po przekroczeniu drzwi wejściowych, dokonuje dezynfekcji rąk, w razie konieczności poddaje się pomiarowi temperatury ciała. </text:p>
        </text:list-item>
        <text:list-item>
          <text:p text:style-name="P5">Użytkownik pływalni, w maseczce, zdaje w szatni odzienie wierzchnie, pobiera klucz od szafki i udaje się pojedynczo do kasy biletowej, następnie do przebieralni.</text:p>
        </text:list-item>
        <text:list-item>
          <text:p text:style-name="P5">Użytkownik pływalni, w kasie biletowej proszony jest o zostawienie swoich danych kontaktowych w celu powiadomienia go o ewentualnym ryzyku zarażenia. </text:p>
        </text:list-item>
        <text:list-item>
          <text:p text:style-name="P5">Użytkownik pływalni, zachowuje bezpieczny dystans od pozostałych klientów pływalni, unika zgromadzeń, ogranicza do minimum dotykania wszelkich przedmiotów, w razie wystąpienia napadów kaszlu lub kichania odwraca się <text:s text:c="23"/>zasłaniając usta i nos.</text:p>
        </text:list-item>
        <text:list-item>
          <text:p text:style-name="P5">Użytkownik pływalni, w razie odkrycia niepokojących sygnałów zdrowotnych, zgłasza to niezwłocznie pracownikowi obsługi obiektu.</text:p>
        </text:list-item>
        <text:list-item>
          <text:p text:style-name="P5">Użytkownik pływalni, przed wejściem na nieckę basenową dokonuje dokładnego umycia całego ciała.</text:p>
        </text:list-item>
        <text:list-item>
          <text:p text:style-name="P5">Użytkownik pływalni, po wejściu na nieckę basenową podporządkowuje się decyzji ratownika basenu, który wyznacza mu tor do pływania.</text:p>
        </text:list-item>
        <text:list-item>
          <text:p text:style-name="P5">Użytkownik pływalni, po skończeniu pływania wychodzi z wody na polecenie ratownika basenu i w wyznaczonej <text:s/>przez niego kolejności i odstępie czasowym udaje się do przebieralni.</text:p>
        </text:list-item>
        <text:list-item>
          <text:p text:style-name="P5">Użytkownik pływalni, w związku z unikaniem tworzenia zgromadzeń w przebieralni, po wyjściu z niecki basenu, dokonuje jedynie opłukania ciała pod prysznicem <text:s/>i skraca do minimum czas przebywania w obiekcie. </text:p>
        </text:list-item>
        <text:list-item>
          <text:p text:style-name="P5">Użytkownik pływalni, przed wyjściem z obiektu, zdaje do specjalnie przygotowanego pojemnika klucz od szafki oraz dezynfekuje dłonie.</text:p>
        </text:list-item>
        <text:list-item>
          <text:p text:style-name="P5">Użytkownik pływalni, ma obowiązek posiadania i stosowania worka na obuwie, obuwia pod prysznic, stroju kąpielowego, czepku oraz okularów do pływa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ztof Krajewski</meta:initial-creator>
    <dc:creator>SP64 SP64</dc:creator>
    <meta:editing-cycles>11</meta:editing-cycles>
    <meta:print-date>2020-06-04T06:57:00</meta:print-date>
    <meta:creation-date>2020-06-03T12:19:00</meta:creation-date>
    <dc:date>2020-09-10T14:18:42.57</dc:date>
    <meta:editing-duration>P3DT3H29M10S</meta:editing-duration>
    <meta:generator>OpenOffice/4.1.7$Win32 OpenOffice.org_project/417m1$Build-9800</meta:generator>
    <meta:document-statistic meta:table-count="0" meta:image-count="0" meta:object-count="0" meta:page-count="1" meta:paragraph-count="17" meta:word-count="342" meta:character-count="26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